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ontserrat" svg:font-family="Montserrat, serif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/>
    </style:style>
    <style:style style:name="P2" style:family="paragraph" style:parent-style-name="Text_20_body">
      <style:paragraph-properties fo:margin-left="0cm" fo:margin-right="0cm" fo:margin-top="0cm" fo:margin-bottom="0cm" style:contextual-spacing="false" fo:text-indent="0cm" style:auto-text-indent="false"/>
    </style:style>
    <style:style style:name="P3" style:family="paragraph" style:parent-style-name="Text_20_body">
      <style:paragraph-properties fo:margin-left="0cm" fo:margin-right="0cm" fo:margin-top="0cm" fo:margin-bottom="0cm" style:contextual-spacing="false" fo:line-height="123%" fo:text-align="center" style:justify-single-word="false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cm" style:contextual-spacing="false" fo:line-height="123%" fo:text-align="start" style:justify-single-word="false" fo:text-indent="0cm" style:auto-text-indent="false"/>
    </style:style>
    <style:style style:name="P5" style:family="paragraph" style:parent-style-name="Text_20_body">
      <style:paragraph-properties fo:margin-left="0cm" fo:margin-right="0cm" fo:margin-top="0cm" fo:margin-bottom="0cm" style:contextual-spacing="false" fo:line-height="123%" fo:text-align="center" style:justify-single-word="false" fo:text-indent="0cm" style:auto-text-indent="false"/>
      <style:text-properties style:font-name="Montserrat" fo:font-weight="bold"/>
    </style:style>
    <style:style style:name="P6" style:family="paragraph" style:parent-style-name="Text_20_body">
      <style:paragraph-properties fo:margin-left="0cm" fo:margin-right="0cm" fo:margin-top="0cm" fo:margin-bottom="0cm" style:contextual-spacing="false" fo:line-height="123%" fo:text-align="start" style:justify-single-word="false" fo:text-indent="0cm" style:auto-text-indent="false"/>
      <style:text-properties style:font-name="Montserrat" fo:font-weight="bold"/>
    </style:style>
    <style:style style:name="P7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style:font-name="Montserrat" fo:font-weight="normal"/>
    </style:style>
    <style:style style:name="P8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Montserrat" fo:font-weight="normal"/>
    </style:style>
    <style:style style:name="P9" style:family="paragraph" style:parent-style-name="Text_20_body">
      <style:paragraph-properties fo:margin-left="0cm" fo:margin-right="0cm" fo:margin-top="0cm" fo:margin-bottom="0cm" style:contextual-spacing="false" fo:line-height="123%" fo:text-align="center" style:justify-single-word="false" fo:text-indent="0cm" style:auto-text-indent="false"/>
      <style:text-properties style:font-name="Montserrat" fo:font-size="15.6000003814697pt" fo:font-weight="bold"/>
    </style:style>
    <style:style style:name="P10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/>
    </style:style>
    <style:style style:name="T1" style:family="text">
      <style:text-properties style:font-name="Montserrat" fo:font-weight="bold"/>
    </style:style>
    <style:style style:name="T2" style:family="text">
      <style:text-properties style:font-name="Montserrat" fo:font-size="15.6000003814697pt" fo:font-weight="bold"/>
    </style:style>
    <style:style style:name="T3" style:family="text">
      <style:text-properties style:font-name="Montserrat" fo:font-weight="normal"/>
    </style:style>
    <style:style style:name="T4" style:family="text">
      <style:text-properties fo:color="#337ab7" loext:opacity="100%" style:text-line-through-style="none" style:text-line-through-type="none" style:font-name="Montserrat" style:text-underline-style="none" fo:font-weight="normal" style:text-blinking="false" fo:background-color="transparent" loext:char-shading-value="0"/>
    </style:style>
    <style:style style:name="fr1" style:family="graphic" style:parent-style-name="Frame">
      <style:graphic-properties fo:margin-left="3.45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Врезка1" text:anchor-type="paragraph" svg:width="13.822cm" draw:z-index="0"><draw:text-box fo:min-height="0.041cm"><text:section text:style-name="Sect1" text:name="builder4532488"><text:p text:style-name="P3"><text:span text:style-name="Strong_20_Emphasis"><text:span text:style-name="T2">ПУБЛИЧНАЯ ОФЕРТА</text:span></text:span></text:p><text:p text:style-name="P5">Договор оказания информационно-консультационных услуг</text:p><text:p text:style-name="P2"><text:span text:style-name="T3">Настоящий документ в соответствии со статьей 437 Гражданского Кодекса Российской Федерации (ГК РФ) является официальным предложением (публичной офертой) и содержит все существенные условия предоставления услуг. Настоящая оферта размещена на официальном сайте ИСПОЛНИТЕЛЯ </text:span><text:a xlink:type="simple" xlink:href="https://f-skills.ru/" text:style-name="Internet_20_link" text:visited-style-name="Visited_20_Internet_20_Link"><text:span text:style-name="T4">https://f-skills.ru/</text:span></text:a></text:p><text:p text:style-name="P6">1. Порядок получения акцепта условий настоящего договора-оферты</text:p><text:p text:style-name="P2"><text:span text:style-name="T3">1.1. В соответствии с пунктом 3 статьи 438 ГК РФ в случае принятия изложенных ниже условий и оплаты услуг юридическое или физическое лицо, производящее акцепт настоящей публичной оферты, становится ЗАКАЗЧИКОМ. В дальнейшем ИСПОЛНИТЕЛЬ и ЗАКАЗЧИК совместно именуются «СТОРОНЫ».<text:line-break/><text:line-break/>1.2. ЗАКАЗЧИК, заинтересованный в совершении акцепта условий этой оферты, заполняет регистрационную форму, размещенную на официальном сайте ИСПОЛНИТЕЛЯ: </text:span><text:a xlink:type="simple" xlink:href="https://f-skills.ru/" text:style-name="Internet_20_link" text:visited-style-name="Visited_20_Internet_20_Link"><text:span text:style-name="T4">https://f-skills.ru/</text:span></text:a><text:span text:style-name="T3"> или </text:span><text:a xlink:type="simple" xlink:href="https://lk.f-skills.ru/" office:target-frame-name="_blank" xlink:show="new" text:style-name="Internet_20_link" text:visited-style-name="Visited_20_Internet_20_Link"><text:span text:style-name="T4">https://lk.f-skills.ru/</text:span></text:a><text:span text:style-name="T3">. Заполненная ЗАКАЗЧИКОМ форма является основанием для выставления ИСПОЛНИТЕЛЕМ счета на оплату услуг.<text:line-break/><text:line-break/>1.3. ИСПОЛНИТЕЛЬ после получения заполненной регистрационной формы от ЗАКАЗЧИКА выставляет счет на оплату услуг и направляет его ЗАКАЗЧИКУ на адрес электронной почты ЗАКАЗЧИКА.<text:line-break/><text:line-break/>1.4. Акцептом является факт оплаты ЗАКАЗЧИКОМ счета на услуги, предоставляемые ИСПОЛНИТЕЛЕМ.</text:span></text:p><text:p text:style-name="P4"><text:span text:style-name="Strong_20_Emphasis"><text:span text:style-name="T1">2. Предмет договора</text:span></text:span></text:p><text:p text:style-name="P7">2.1. В соответствии с условиями настоящей публичной оферты ИСПОЛНИТЕЛЬ обязуется обеспечить оказание информационно-консультационных услуг, согласованных в пункте 2.2. этой оферты, а ЗАКАЗЧИК обязуется принять и оплатить услуги ИСПОЛНИТЕЛЯ.<text:line-break/><text:line-break/>2.2. Информационно-консультационные услуги могут быть оказаны в форме проведения консультационного семинара, проведения или предоставления видеозаписи вебинара, тренинга, учебного курса или проведения личной консультации (далее — Мероприятие).<text:line-break/><text:line-break/>2.3. Услуги ИСПОЛНИТЕЛЯ могут быть оказаны под товарным знаком «Навыки будущего». </text:p><text:p text:style-name="P4"><text:span text:style-name="Strong_20_Emphasis"><text:span text:style-name="T1">3. Права и обязанности ИСПОЛНИТЕЛЯ</text:span></text:span></text:p><text:p text:style-name="P7">3.1. ИСПОЛНИТЕЛЬ обязан:<text:line-break/><text:line-break/>3.1.1. Предоставить полную информацию о программе Мероприятия, ее продолжительности, месте проведения, формате (живое Мероприятие или его видеозапись), организации обслуживания.<text:line-break/><text:line-break/>3.1.2. Обеспечить оказание информационно-консультационных услуг согласно условиям, предусмотренным настоящей публичной офертой и программой Мероприятия.<text:line-break/><text:line-break/>3.1.3. Обеспечивать информационно-справочными материалами в рамках проведения<text:line-break/>Мероприятия.<text:line-break/><text:line-break/>3.2. ИСПОЛНИТЕЛЬ имеет право:<text:line-break/><text:line-break/>3.2.1. Вносить несущественные изменения в программу Мероприятия.<text:line-break/><text:line-break/>3.2.2. Перенести сроки проведения Мероприятия, если предполагается живой формат, предварительно уведомив ЗАКАЗЧИКА не позднее, чем за три дня до начала Мероприятия. </text:p><text:p text:style-name="P4"><text:span text:style-name="Strong_20_Emphasis"><text:span text:style-name="T1">4. Права и обязанности ЗАКАЗЧИКА</text:span></text:span></text:p><text:p text:style-name="P2"><text:span text:style-name="T3">4.1. ЗАКАЗЧИК обязан:<text:line-break/><text:line-break/>4.1.1. Оплатить услуги ИСПОЛНИТЕЛЯ в полном объеме и порядке, предусмотренном настоящей офертой.<text:line-break/><text:line-break/>4.1.2. Составить в свободной форме и подписать Акт об оказании услуг в течение 5 рабочих дней с момента окончания Мероприятия и направить его ИСПОЛНИТЕЛЮ по почте, а копию в электронном виде на электронный адрес </text:span><text:span text:style-name="Strong_20_Emphasis"><text:span text:style-name="T1">mail@f-skills.ru</text:span></text:span><text:span text:style-name="T3"> либо через личный кабинет, расположенный по адресу </text:span><text:a xlink:type="simple" xlink:href="https://lk.f-skills.ru/" office:target-frame-name="_blank" xlink:show="new" text:style-name="Internet_20_link" text:visited-style-name="Visited_20_Internet_20_Link"><text:span text:style-name="T4">https://lk.f-skills.ru</text:span></text:a><text:span text:style-name="T3">. Если ЗАКАЗЧИК не предоставит в указанный срок ИСПОЛНИТЕЛЮ подписанный экземпляр Акта об оказании услуг, либо письменный мотивированный отказ от его подписания, то услуги считаются оказанными надлежащим образом.<text:line-break/><text:line-break/>4.2. ЗАКАЗЧИК имеет право:<text:line-break/><text:line-break/>4.2.1. Получить полную информацию о программе Мероприятия, ее продолжительности, месте проведения, формате и организации обслуживания.<text:line-break/><text:line-break/>4.2.2. Отказаться от участия в Мероприятии с соблюдением условий пункта 6.1 и 6.2. настоящей публичной оферты. </text:span></text:p><text:p text:style-name="P4"><text:span text:style-name="Strong_20_Emphasis"><text:span text:style-name="T1">5. Стоимость услуг и порядок расчетов</text:span></text:span></text:p><text:p text:style-name="P7">5.1. Стоимость оказываемых ИСПОЛНИТЕЛЕМ услуг указывается в Регистрационной форме, размещенной на официальном сайте ИСПОЛНИТЕЛЯ и фиксируется в счете на оплату.<text:line-break/><text:line-break/>5.2. Оплата услуг производится ЗАКАЗЧИКОМ путем перечисления денежных средств в пользу ИСПОЛНИТЕЛЯ не позднее 1 дня, предшествующего дню начала Мероприятия, либо не позднее дня, озвученного ИСПОЛНИТЕЛЕМ крайним сроком оплаты. Иные условия могут быть оговорены с менеджером ИСПОЛНИТЕЛЯ в индивидуальном порядке.<text:line-break/><text:line-break/>5.3. При оплате Мероприятия в рассрочку (детали и возможность рассрочки уточняются у менеджера ИСПОЛНИТЕЛЯ), в случае, если оплата не будет полностью внесена в указанные сроки – ЗАКАЗЧИКУ будет отказано в участии\предоставлении записей Мероприятия со дня неуплаты. Полученные на момент неуплаты денежные средства могут быть возвращены при соблюдении ЗАКАЗЧИКОМ условий пункта 6.2. настоящей публичной оферты.<text:line-break/><text:line-break/>5.4. При задатке (частичной предоплате) в соответствии с ГК РФ Статья 381. Последствия прекращения и неисполнения обязательства, обеспеченного задатком п.2. Если за неисполнение договора ответственна сторона, давшая задаток, он остается у другой стороны.<text:line-break/><text:line-break/>5.5. Оплата услуг ЗАКАЗЧИКОМ осуществляется на расчетный счет ИСПОЛНИТЕЛЯ любым удобным ЗАКАЗЧИКУ способом.<text:line-break/><text:line-break/>5.6. Участники не допускаются к участию в Мероприятии, либо не допускаются к получению видеозаписей Мероприятия в случае его проведения в формате видеозаписей, до полной оплаты услуг ИСПОЛНИТЕЛЯ. </text:p><text:p text:style-name="P4"><text:span text:style-name="Strong_20_Emphasis"><text:span text:style-name="T1">6. Ответственность сторон</text:span></text:span></text:p><text:p text:style-name="P7">6.1. В случае невыполнения или ненадлежащего выполнения СТОРОНЫ несут ответственность в  соответствии с положениями настоящей публичной оферты и действующего законодательства РФ.<text:line-break/><text:line-break/>6.1.1. Для Мероприятий, реализуемых в записи - услуги считаются оказанными ИСПОЛНИТЕЛЕМ в полном объеме с момента фактического предоставления ЗАКАЗЧИКУ доступа к обучающей платформе и материалам Мероприятия.<text:line-break/><text:line-break/>6.1.2. Для Мероприятий, которые предполагают наличие живых уроков/встреч – услуги считаются оказанными ИСПОЛНИТЕЛЕМ в объеме 80% с момента фактического предоставления ЗАКАЗЧИКУ доступа к обучающей платформе и материалам Мероприятия.<text:line-break/><text:line-break/>6.2. В случае отказа ЗАКАЗЧИКА от участия в Мероприятии ИСПОЛНИТЕЛЬ возвращает перечисленные ЗАКАЗЧИКОМ денежные средства в соответствии с Приложением 1 к настоящему Договору.<text:line-break/><text:line-break/>6.3. В случае отмены оплаченного ЗАКАЗЧИКОМ Мероприятия, ЗАКАЗЧИК может воспользоваться одним из следующих вариантов:<text:line-break/><text:line-break/>6.3.1. Вернуть затраченные на приобретение услуги денежные средства;<text:line-break/><text:line-break/>6.3.2. Принять участие в другом Мероприятии ИСПОЛНИТЕЛЯ на льготных условиях.<text:line-break/><text:line-break/>6.4. ИСПОЛНИТЕЛЬ ни при каких обстоятельствах не несет никакой ответственности по Договору Оферты за:<text:line-break/><text:line-break/>6.4.1. Какие-либо действия и/или бездействия, являющиеся прямым или косвенным результатом действий/бездействий каких-либо третьих сторон;<text:line-break/><text:line-break/>6.4.2. Какие-либо косвенные убытки и/или упущенную выгоду ЗАКАЗЧИКА и/или третьих сторон вне зависимости от того, мог ИСПОЛНИТЕЛЬ предвидеть возможность таких убытков или нет;<text:line-break/><text:line-break/>6.4.3. Использование (невозможность использования) и какие бы то ни было последствия использования (невозможности использования) ЗАКАЗЧИКОМ информации, полученной от ИСПОЛНИТЕЛЯ.<text:line-break/><text:line-break/>6.5. Совокупная ответственность ИСПОЛНИТЕЛЯ по договору Оферты, по любому иску или претензии в отношении договора Оферты или его исполнения, ограничивается суммой платежа, уплаченного ИСПОЛНИТЕЛЮ ЗАКАЗЧИКОМ по договору Оферты.<text:line-break/><text:line-break/>6.6. СТОРОНЫ осознают, что все услуги, оказываемые ИСПОЛНИТЕЛЕМ, предназначены исключительно для нужд, связанных с осуществлением предпринимательской деятельности, что исключает применение к настоящим взаимоотношениям положений законодательства о защите<text:line-break/>прав потребителей, в том числе Закона о защите прав потребителей.<text:line-break/><text:line-break/>6.7. СТОРОНЫ предпринимают все необходимые меры по урегулированию споров и разногласий путем переговоров.<text:line-break/><text:line-break/>6.8. Если СТОРОНАМ не удается решить споры и разногласия путем переговоров, данные споры и разногласия подлежат рассмотрению в Арбитражном суде г. Москва.<text:line-break/><text:line-break/>6.9. Фактом оказания услуг по настоящему договору признается факт предоставления доступа к занятиям Мероприятия или к видеозаписям таких занятий. Доступ к занятиям или их записям<text:line-break/>предоставляется путем отправки электронных писем со ссылками на эти занятия на электронную почту ЗАКАЗЧИКА, указанную при оформлении заказа. После вышеперечисленных действий ЗАКАЗЧИК получает доступ к полному объему оплаченных услуг, таким образом, услуга  считается оказанной надлежащим образом.</text:p><text:p text:style-name="P4"><text:span text:style-name="Strong_20_Emphasis"><text:span text:style-name="T1">7. Форс-мажорные обстоятельства</text:span></text:span></text:p><text:p text:style-name="P7">7.1. Сторона освобождается от ответственности за частичное или полное неисполнение обязательств по Договору, если это неисполнение явилось следствием обстоятельств непреодолимой силы, возникших в результате обстоятельств чрезвычайного характера, которые Сторона не могла ни предвидеть, ни предотвратить разумными мерами. К таким обстоятельствам чрезвычайного характера относятся стихийные бедствия, аварии, наводнения, землетрясения, эпидемии, пожары, массовые беспорядки, забастовки, революции, военные действия, вступление в силу законодательных актов, правительственных постановлений и распоряжений государственных органов, прямо или косвенно запрещающих указанные в Договоре виды деятельности, обстоятельства, связанные с отказом/сбоем работы системы расчетов Банка России, а также любые другие обстоятельства вне разумного контроля СТОРОН, препятствующие исполнению обязательств.<text:line-break/><text:line-break/>7.2. При возникновении указанных обстоятельств срок исполнения договорных обязательств соразмерно откладывается на время действия соответствующего обстоятельства.<text:line-break/><text:line-break/>7.3. СТОРОНА, которая не может исполнить свои обязательства по причине наступления обстоятельств непреодолимой силы, должна предпринять все возможные действия для извещения другой СТОРОНЫ о наступлении таких обстоятельств (телефон, факс, электронная почта и т.п.).<text:line-break/><text:line-break/>7.4. Исполнение обязательств возобновляется немедленно после прекращения действия обстоятельств непреодолимой силы.</text:p><text:p text:style-name="P4"><text:span text:style-name="Strong_20_Emphasis"><text:span text:style-name="T1">8. Все приложения к Договору являются его неотъемлемой частью</text:span></text:span></text:p></text:section></draw:text-box></draw:frame></text:p>
      <text:section text:style-name="Sect1" text:name="ltBlock1533686838">
        <text:p text:style-name="P1"><draw:frame draw:style-name="fr1" draw:name="Врезка2" text:anchor-type="paragraph" svg:width="13.822cm" draw:z-index="1"><draw:text-box fo:min-height="0.041cm"><text:section text:style-name="Sect1" text:name="builder132843"><text:p text:style-name="P9">ПРАВИЛА ВОЗВРАТА ДЕНЕЖНЫХ СРЕДСТВ ЗА ПРОДУКТЫ «НАВЫКИ БУДУЩЕГО» </text:p><text:p text:style-name="P8">Приложение 1 </text:p><text:p text:style-name="P10"><text:span text:style-name="T3">к </text:span><text:span text:style-name="Strong_20_Emphasis"><text:span text:style-name="T1">Договору оказания информационно-консультационных услуг</text:span></text:span><text:span text:style-name="T3"> (далее — Договор)</text:span></text:p><text:p text:style-name="P3"><text:span text:style-name="Strong_20_Emphasis"><text:span text:style-name="T1">Правила возврата денежных средств</text:span></text:span></text:p><text:p text:style-name="P2"><text:span text:style-name="T3">1. Данные правила возврата денежных средств распространяются на все продукты, услуги и сервисы ИСПОЛНИТЕЛЯ, для которых в приложениях к Договору в явном виде предусмотрена возможность возврата средств.<text:line-break/><text:line-break/>2. Процедура возврата средств начинается после получения заявки от ЗАКАЗЧИКА на электронный адрес </text:span><text:span text:style-name="Strong_20_Emphasis"><text:span text:style-name="T1">mail@f-skills.ru</text:span></text:span><text:span text:style-name="T3"> с электронного адреса ЗАКАЗЧИКА, с которого был оформлен заказ, либо через личный кабинет на сайте </text:span><text:a xlink:type="simple" xlink:href="https://lk.f-skills.ru/" office:target-frame-name="_blank" xlink:show="new" text:style-name="Internet_20_link" text:visited-style-name="Visited_20_Internet_20_Link"><text:span text:style-name="T4">https://lk.f-skills.ru</text:span></text:a><text:span text:style-name="T3">. Заявка на возврат средств может быть подана только в течение срока действия гарантии, установленной для Мероприятия.<text:line-break/><text:line-break/>2.1. В заявке должны быть указаны:<text:line-break/><text:line-break/>2.1.1. Фамилия и Имя ЗАКАЗЧИКА;<text:line-break/><text:line-break/>2.1.2. Номер счета, по которому был сделан заказ;<text:line-break/><text:line-break/>2.1.3. Причина возврата средств. Причина должна быть описана максимально полно и подробно.<text:line-break/><text:line-break/>3. Возврат производится только по причине, относящейся непосредственно к качеству услуг ИСПОЛНИТЕЛЯ.<text:line-break/><text:line-break/>3.1. Возврат не производится по причинам: потери интереса или мотивации ЗАКАЗЧИКА к потреблению услуг ИСПОЛНИТЕЛЯ, командировки или отпуска ЗАКАЗЧИКА, болезни ЗАКАЗЧИКА, его родственников, друзей или домашних питомцев.<text:line-break/><text:line-break/>3.2. В случаях, когда ЗАКАЗЧИК по независящим от него причинам не может принимать участие в Мероприятии, он может подать заявку на приостановление оказания услуг на период действия указанных причин. В этом случае срок действия гарантии соразмерно продлевается.<text:line-break/><text:line-break/>4. Решение о возврате денежных средств принимается ИСПОЛНИТЕЛЕМ на основании изучения каждого конкретного случая возврата, которое включает анализ причины возврата, анализ соблюдения СТОРОНАМИ всех пунктов данного договора. Срок для принятия решения — 5 (Пять) рабочих дней.<text:line-break/><text:line-break/>5. Возврат производится в течение двух недель с момента принятия ИСПОЛНИТЕЛЕМ положительного решения о возврате средств. Денежные средства возвращаются за минусом 10% от стоимости участия в Мероприятии (но не менее 1 000 руб. 00 коп).<text:line-break/><text:line-break/>6. Из денежных средств, подлежащих возврату, так же вычитается стоимость уже оказанных ЗАКАЗЧИКУ услуг (в форме проведения консультационных семинаров, проведения или предоставления видеозаписей вебинаров, тренингов, учебных курсов или проведения личных консультаций) в рамках Мероприятия на момент принятия ИСПОЛНИТЕЛЕМ положительного решения о возврате средств.<text:line-break/><text:line-break/>7. Возврат осуществляется ТОЛЬКО при предоставлении ЗАКАЗЧИКОМ копии паспорта (возможно предоставление отсканированного документа по электронной почте).<text:line-break/><text:line-break/>8. Возврат денежных средств не производится, если возврат был запрошен ЗАКАЗЧИКОМ, которому ранее уже был произведен возврат за другие услуги ИСПОЛНИТЕЛЯ.<text:line-break/><text:line-break/>9. Возврат средств покупателю производится нижеперечисленными способами:<text:line-break/><text:line-break/>— перечислением на счет электронного кошелька Яндекс Деньги;<text:line-break/>— на российскую карту МИР, VISA или MasterCard.<text:line-break/><text:line-break/>Вариант возврата согласовывается СТОРОНАМИ после принятия ИСПОЛНИТЕЛЕМ положительного решения о возврате средств.<text:line-break/><text:line-break/></text:span><text:span text:style-name="Strong_20_Emphasis"><text:span text:style-name="T1">Условия возврата денежных средств за Мероприятие<text:line-break/></text:span></text:span><text:span text:style-name="T3"><text:line-break/>1. Участником является ЗАКАЗЧИК, оплативший участие в Мероприятии.<text:line-break/><text:line-break/>2. Срок действия гарантии:<text:line-break/><text:line-break/>— 4 недели с момента начала участия ЗАКАЗЧИКА в Мероприятии, либо<text:line-break/>— 48 часов с момента оплаты ЗАКАЗЧИКОМ Мероприятия, если доступ к нему осуществляется путем предоставления видеозаписей Мероприятия.<text:line-break/><text:line-break/>3. Заявка на возврат денежных средств может быть принята к рассмотрению только в случае выполнения ЗАКАЗЧИКОМ следующих условий:<text:line-break/><text:line-break/>3.1. Посещение всех онлайн занятий, входящих в Мероприятие, либо просмотр их записей;<text:line-break/><text:line-break/>3.2. Выполнение всех домашних заданий в сроки проведения Мероприятия;<text:line-break/><text:line-break/>3.3. Выполнение всех рекомендаций ИСПОЛНИТЕЛЯ, полученных ЗАКАЗЧИКОМ в ходе проведения Мероприятия.</text:span></text:p></text:section></draw:text-box></draw:frame><text:soft-page-break/></text:p>
      </text:section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ontserrat" svg:font-family="Montserrat, serif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7-23T22:35:31.583000000</meta:creation-date>
    <dc:date>2023-07-23T22:36:25.708000000</dc:date>
    <meta:editing-duration>PT54S</meta:editing-duration>
    <meta:editing-cycles>1</meta:editing-cycles>
    <meta:document-statistic meta:table-count="0" meta:image-count="0" meta:object-count="0" meta:page-count="3" meta:paragraph-count="23" meta:word-count="1625" meta:character-count="13295" meta:non-whitespace-character-count="11613"/>
    <meta:generator>LibreOffice/7.4.1.2$Windows_X86_64 LibreOffice_project/3c58a8f3a960df8bc8fd77b461821e42c061c5f0</meta:generator>
  </office:meta>
</office:document-meta>
</file>